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fd579"/>
    </style:style>
    <style:style style:name="P2" style:family="paragraph" style:parent-style-name="Standard">
      <style:paragraph-properties fo:text-align="center" style:justify-single-word="false"/>
      <style:text-properties officeooo:paragraph-rsid="001fd579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fd57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stagem de documento para teste de funcionalidade:</text:p>
      <text:p text:style-name="P2"/>
      <text:p text:style-name="P2"/>
      <text:p text:style-name="P3">Criare Tech<text:line-break/><text:a xlink:type="simple" xlink:href="https://criaretech.com.br/" text:style-name="Internet_20_link" text:visited-style-name="Visited_20_Internet_20_Link">https://criaretech.com.br/</text:a></text:p>
      <text:p text:style-name="P2"><text:line-break/><text:line-break/>Seu Sucesso Online Começa Aqui! </text:p>
      <text:p text:style-name="P2">Transformamos sua presença online: hospedagem de alta performance, Sites e Aplicativos criados para o seu crescimento.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8T20:05:23.994683000</meta:creation-date>
    <dc:date>2026-02-18T20:08:05.898974700</dc:date>
    <meta:editing-duration>PT2M40S</meta:editing-duration>
    <meta:editing-cycles>3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4" meta:word-count="31" meta:character-count="242" meta:non-whitespace-character-count="211"/>
  </office:meta>
</office:document-meta>
</file>